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53" calcext:value-type="float">
            <text:p>5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26" calcext:value-type="float">
            <text:p>22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10401:195</text:p>
          </table:table-cell>
          <table:table-cell table:style-name="ce15" office:value-type="float" office:value="1113683.24" calcext:value-type="float">
            <text:p>1 113 683,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4902</text:p>
          </table:table-cell>
          <table:table-cell table:style-name="ce15" office:value-type="float" office:value="171772.32" calcext:value-type="float">
            <text:p>171 772,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220301:333</text:p>
          </table:table-cell>
          <table:table-cell table:style-name="ce15" office:value-type="float" office:value="16319.8" calcext:value-type="float">
            <text:p>16 319,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1:050403:326</text:p>
          </table:table-cell>
          <table:table-cell table:style-name="ce15" office:value-type="float" office:value="158289.53" calcext:value-type="float">
            <text:p>158 289,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70502:256</text:p>
          </table:table-cell>
          <table:table-cell table:style-name="ce15" office:value-type="float" office:value="302706.97" calcext:value-type="float">
            <text:p>302 706,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00000:35</text:p>
          </table:table-cell>
          <table:table-cell table:style-name="ce15" office:value-type="float" office:value="16691721.07" calcext:value-type="float">
            <text:p>16 691 721,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220301:335</text:p>
          </table:table-cell>
          <table:table-cell table:style-name="ce15" office:value-type="float" office:value="19654.44" calcext:value-type="float">
            <text:p>19 654,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220301:334</text:p>
          </table:table-cell>
          <table:table-cell table:style-name="ce15" office:value-type="float" office:value="16293.26" calcext:value-type="float">
            <text:p>16 293,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00000:204</text:p>
          </table:table-cell>
          <table:table-cell table:style-name="ce15" office:value-type="float" office:value="1662814.97" calcext:value-type="float">
            <text:p>1 662 814,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50105:145</text:p>
          </table:table-cell>
          <table:table-cell table:style-name="ce15" office:value-type="float" office:value="5244.92" calcext:value-type="float">
            <text:p>5 244,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110707:112</text:p>
          </table:table-cell>
          <table:table-cell table:style-name="ce15" office:value-type="float" office:value="304218.32" calcext:value-type="float">
            <text:p>304 218,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10602:321</text:p>
          </table:table-cell>
          <table:table-cell table:style-name="ce15" office:value-type="float" office:value="74922.26" calcext:value-type="float">
            <text:p>74 922,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20609:241</text:p>
          </table:table-cell>
          <table:table-cell table:style-name="ce15" office:value-type="float" office:value="259328.01" calcext:value-type="float">
            <text:p>259 328,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10602:590</text:p>
          </table:table-cell>
          <table:table-cell table:style-name="ce15" office:value-type="float" office:value="93508.35" calcext:value-type="float">
            <text:p>93 508,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259:5397</text:p>
          </table:table-cell>
          <table:table-cell table:style-name="ce15" office:value-type="float" office:value="63873.16" calcext:value-type="float">
            <text:p>63 873,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00101:393</text:p>
          </table:table-cell>
          <table:table-cell table:style-name="ce15" office:value-type="float" office:value="472921.51" calcext:value-type="float">
            <text:p>472 921,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2081:101</text:p>
          </table:table-cell>
          <table:table-cell table:style-name="ce15" office:value-type="float" office:value="289732.17" calcext:value-type="float">
            <text:p>289 732,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703:5927</text:p>
          </table:table-cell>
          <table:table-cell table:style-name="ce15" office:value-type="float" office:value="450523.39" calcext:value-type="float">
            <text:p>450 523,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5926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089:13</text:p>
          </table:table-cell>
          <table:table-cell table:style-name="ce15" office:value-type="float" office:value="456052.99" calcext:value-type="float">
            <text:p>456 052,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874:134</text:p>
          </table:table-cell>
          <table:table-cell table:style-name="ce15" office:value-type="float" office:value="2568177.16" calcext:value-type="float">
            <text:p>2 568 177,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10801:199</text:p>
          </table:table-cell>
          <table:table-cell table:style-name="ce15" office:value-type="float" office:value="177344.26" calcext:value-type="float">
            <text:p>177 344,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20609:242</text:p>
          </table:table-cell>
          <table:table-cell table:style-name="ce15" office:value-type="float" office:value="270209.54" calcext:value-type="float">
            <text:p>270 209,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145:34</text:p>
          </table:table-cell>
          <table:table-cell table:style-name="ce15" office:value-type="float" office:value="463016.52" calcext:value-type="float">
            <text:p>463 016,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703:5928</text:p>
          </table:table-cell>
          <table:table-cell table:style-name="ce15" office:value-type="float" office:value="451117.47" calcext:value-type="float">
            <text:p>451 117,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00000:1004</text:p>
          </table:table-cell>
          <table:table-cell table:style-name="ce15" office:value-type="float" office:value="93534.85" calcext:value-type="float">
            <text:p>93 534,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10105:9902</text:p>
          </table:table-cell>
          <table:table-cell table:style-name="ce15" office:value-type="float" office:value="319538.17" calcext:value-type="float">
            <text:p>319 538,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020202:989</text:p>
          </table:table-cell>
          <table:table-cell table:style-name="ce15" office:value-type="float" office:value="95655.3" calcext:value-type="float">
            <text:p>95 655,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7:240301:1730</text:p>
          </table:table-cell>
          <table:table-cell table:style-name="ce15" office:value-type="float" office:value="1908172.12" calcext:value-type="float">
            <text:p>1 908 172,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40102:8217</text:p>
          </table:table-cell>
          <table:table-cell table:style-name="ce15" office:value-type="float" office:value="78995.84" calcext:value-type="float">
            <text:p>78 995,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7:240102:2814</text:p>
          </table:table-cell>
          <table:table-cell table:style-name="ce15" office:value-type="float" office:value="82215.65" calcext:value-type="float">
            <text:p>82 215,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70101:1260</text:p>
          </table:table-cell>
          <table:table-cell table:style-name="ce15" office:value-type="float" office:value="64602.05" calcext:value-type="float">
            <text:p>64 602,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7:240301:1731</text:p>
          </table:table-cell>
          <table:table-cell table:style-name="ce15" office:value-type="float" office:value="972014.08" calcext:value-type="float">
            <text:p>972 014,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7:240301:1732</text:p>
          </table:table-cell>
          <table:table-cell table:style-name="ce15" office:value-type="float" office:value="482687.04" calcext:value-type="float">
            <text:p>482 687,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00000:1003</text:p>
          </table:table-cell>
          <table:table-cell table:style-name="ce15" office:value-type="float" office:value="2896381.52" calcext:value-type="float">
            <text:p>2 896 381,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7:000000:956</text:p>
          </table:table-cell>
          <table:table-cell table:style-name="ce15" office:value-type="float" office:value="10010327.75" calcext:value-type="float">
            <text:p>10 010 327,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7:251601:534</text:p>
          </table:table-cell>
          <table:table-cell table:style-name="ce15" office:value-type="float" office:value="61529181.04" calcext:value-type="float">
            <text:p>61 529 181,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7:240801:744</text:p>
          </table:table-cell>
          <table:table-cell table:style-name="ce15" office:value-type="float" office:value="3441314.87" calcext:value-type="float">
            <text:p>3 441 314,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120101:623</text:p>
          </table:table-cell>
          <table:table-cell table:style-name="ce15" office:value-type="float" office:value="99776.82" calcext:value-type="float">
            <text:p>99 776,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120101:607</text:p>
          </table:table-cell>
          <table:table-cell table:style-name="ce15" office:value-type="float" office:value="97726.48" calcext:value-type="float">
            <text:p>97 726,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20101:604</text:p>
          </table:table-cell>
          <table:table-cell table:style-name="ce15" office:value-type="float" office:value="166928.91" calcext:value-type="float">
            <text:p>166 928,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120101:629</text:p>
          </table:table-cell>
          <table:table-cell table:style-name="ce15" office:value-type="float" office:value="188762.73" calcext:value-type="float">
            <text:p>188 762,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1:120101:53</text:p>
          </table:table-cell>
          <table:table-cell table:style-name="ce15" office:value-type="float" office:value="156679.25" calcext:value-type="float">
            <text:p>156 679,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20101:619</text:p>
          </table:table-cell>
          <table:table-cell table:style-name="ce15" office:value-type="float" office:value="124851.47" calcext:value-type="float">
            <text:p>124 851,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20101:635</text:p>
          </table:table-cell>
          <table:table-cell table:style-name="ce15" office:value-type="float" office:value="127540.8" calcext:value-type="float">
            <text:p>127 540,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120101:90</text:p>
          </table:table-cell>
          <table:table-cell table:style-name="ce15" office:value-type="float" office:value="57711.67" calcext:value-type="float">
            <text:p>57 711,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1:120101:123</text:p>
          </table:table-cell>
          <table:table-cell table:style-name="ce15" office:value-type="float" office:value="113538.86" calcext:value-type="float">
            <text:p>113 538,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120101:73</text:p>
          </table:table-cell>
          <table:table-cell table:style-name="ce15" office:value-type="float" office:value="113044.65" calcext:value-type="float">
            <text:p>113 044,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120101:71</text:p>
          </table:table-cell>
          <table:table-cell table:style-name="ce15" office:value-type="float" office:value="177364.86" calcext:value-type="float">
            <text:p>177 364,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20101:47</text:p>
          </table:table-cell>
          <table:table-cell table:style-name="ce15" office:value-type="float" office:value="98753.06" calcext:value-type="float">
            <text:p>98 753,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20101:144</text:p>
          </table:table-cell>
          <table:table-cell table:style-name="ce15" office:value-type="float" office:value="103135.69" calcext:value-type="float">
            <text:p>103 135,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20101:455</text:p>
          </table:table-cell>
          <table:table-cell table:style-name="ce15" office:value-type="float" office:value="205568.69" calcext:value-type="float">
            <text:p>205 568,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20101:615</text:p>
          </table:table-cell>
          <table:table-cell table:style-name="ce15" office:value-type="float" office:value="138246.51" calcext:value-type="float">
            <text:p>138 246,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202:7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40203: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204:1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0203: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1:16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204:1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80204:3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20202:1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130201:14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60101:10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110311: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301:8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1:130201:16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0997:10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00000:74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00000: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288:1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10309:6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130201:29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60201: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130201:26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130201:13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90102:2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00000:78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301:8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2039: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092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130201:24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130201:15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1:130201:15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1:130201:12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0037:3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020401:15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130201:14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60101:10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30201:25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2114: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3:010901:2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00000: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110303:13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110101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040201:8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110101:2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60101:11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10101:81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10101:3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040201: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10101:4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050101:12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10101:3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1:040201:8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000000:8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110101:2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10101:5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040201:8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110101:5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50101:3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1:040201:19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110101: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110101:10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10101:3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10101:18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040201:8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110101: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040201:19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040201:8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110101:5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040201:19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110101: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040201:8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050101:7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050104:9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050101:15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110101:5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110101:2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110101:18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50101:8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050101:3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040201:8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040201:8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110101:18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50101:14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000000:6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040201:8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050101:3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110101:3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110101:3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1:040201:8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60101:11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1:040201:19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1:040201:15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1:040201:15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771: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0:110309:4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110309:4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110309: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110309:4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0:110309:4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110309:4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110309:5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110309:4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0:110309: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0:110309:4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0:110309: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110309:5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110309:4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0:110309: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110309:4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110309:4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110309:4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110309:5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110309:5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110309:5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110309: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110309:5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110309:6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110309: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116:1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110309:6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1407: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1140: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771: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110309: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110309:4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110309:4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0:110309:5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110309:5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110309:3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110309:5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110309:3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110309: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860: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10425: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0:110310:10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110309: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0:110309: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110309: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110309: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110310:10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110309: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110309: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0:110310:10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110309:6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110310:10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110309:6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110309:5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0:110309: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110309: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110309:4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0:110309:4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110309:3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110309:4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110309:4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0:110309:4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1:120101:6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110309: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110309:6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0:110309:5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0:110309:5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110309: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110309:6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110309: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110310:1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0:110309:5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110310:10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110309:6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110309:5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110309:4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110309:3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0:110309:4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0:110309:4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0:110309:5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110309: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0:110309:5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0:110309:4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0:110309:5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0:110309:5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110309: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0:110309:6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0:110310: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0:110309:5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0:110309:6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0:110310:10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0:110310:10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0:110309:4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100510: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7:220701:3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7:220701: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7:220601:3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7:220601:3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7:220902:2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7:220903:1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7:220902: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7:220701: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7:220601:3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7:220601: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7:220601: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7:220601: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7:220601:4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30101: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7:220601:5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7:220701:15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7:220601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7:220701:2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7:220701:8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7:220701:9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7:220801:4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7:220902: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7:220801:5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7:220902:2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7:220601: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7:220601:2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7:220601: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7:220601:3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7:220701: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7:220601:2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7:220701:5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7:220701: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7:220902: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7:220701: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7:220701: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7:220902: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7:220801:11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7:220902: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7:220801:6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0D4396B6CD99E6629047524A3272DD68D5B634ACE2765323A5198C51BFEB7D4E898FF58143BC8985E1A7FC3D34D6B904ED6DFB82CBC7F9EC4371750B97CB84E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28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 style:data-style-name="N2" text:time-value="12:34:38.8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8T08:33:19</meta:creation-date>
    <dc:date>2024-11-18T12:35:45.997000000</dc:date>
    <meta:generator>LibreOffice/6.3.6.2$Windows_X86_64 LibreOffice_project/2196df99b074d8a661f4036fca8fa0cbfa33a497</meta:generator>
    <meta:editing-duration>PT1M7S</meta:editing-duration>
    <meta:editing-cycles>1</meta:editing-cycles>
    <meta:document-statistic meta:table-count="1" meta:cell-count="1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